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fo:font-size="11pt" fo:language="none" fo:country="none" fo:font-weight="bold" style:font-size-asian="11pt" style:font-weight-asian="bold" style:font-size-complex="11pt" style:font-weight-complex="bold"/>
    </style:style>
    <style:style style:name="P2" style:family="paragraph" style:parent-style-name="Standard" style:list-style-name="">
      <style:paragraph-properties fo:margin-top="0cm" fo:margin-bottom="0.353cm" fo:line-height="115%"/>
      <style:text-properties fo:font-size="11pt" fo:language="none" fo:country="none" style:font-size-asian="11pt" style:font-size-complex="11pt"/>
    </style:style>
    <style:style style:name="P3" style:family="paragraph" style:parent-style-name="Standard" style:list-style-name="">
      <style:paragraph-properties fo:margin-top="0cm" fo:margin-bottom="0.353cm" fo:line-height="115%"/>
    </style:style>
    <style:style style:name="P4" style:family="paragraph" style:parent-style-name="Standard" style:list-style-name="" style:master-page-name="Standard">
      <style:paragraph-properties fo:margin-top="0cm" fo:margin-bottom="0.353cm" fo:line-height="115%" style:page-number="auto"/>
      <style:text-properties fo:font-size="11pt" fo:language="none" fo:country="none" fo:font-weight="bold" style:font-size-asian="11pt" style:font-weight-asian="bold" style:font-size-complex="11pt" style:font-weight-complex="bold"/>
    </style:style>
    <style:style style:name="T1" style:family="text">
      <style:text-properties fo:font-size="11pt" fo:language="none" fo:country="none" style:font-size-asian="11pt" style:font-size-complex="11pt"/>
    </style:style>
    <style:style style:name="T2" style:family="text">
      <style:text-properties style:use-window-font-color="true" fo:font-size="11pt" fo:language="none" fo:country="none" style:text-underline-style="none"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at boswachters ondersteunen door militairen, die ook blijven trainen voor militaire missies.</text:p>
      <text:p text:style-name="P2">januari 2018</text:p>
      <text:p text:style-name="P1">**Politie ernstig overbelast**</text:p>
      <text:p text:style-name="P2">De Nederlandse politie is ernstig overbelast, en heeft veel te weinig tijd, om ondersteuning te bieden aan boswachters in natuurgebieden. Ook zijn er in Nederlandse natuurgebieden al jarenlang vele zeer ernstige problemen op het gebied van overlast en criminaliteit. Zie daarover de weblinks onderaan dit artikel. Ook is er de laatste jaren in Nederland een toename van ondermijning van overheden en bedrijfsleven door de georganiseerde criminaliteit, o.a. in Brabant en Limburg. <text:s text:c="4"/></text:p>
      <text:p text:style-name="P1">**Hulp aan boswachters door multifunctionele militairen**</text:p>
      <text:p text:style-name="P2">Als linkse kiezer stel ik voor, dat elke boswachter, duinwachter en jachtopziener tijdens zijn of haar surveillance in natuurgebieden, wordt ondersteund door één of meer infanteristen.</text:p>
      <text:p text:style-name="P2">Elk van deze infanteristen kan dit civiele werk doen, gedurende een deel van het jaar. De rest van het jaar doet hij of zij dan specifieke militaire trainingen. Daardoor blijven deze militairen ook inzetbaar voor militaire missies.</text:p>
      <text:p text:style-name="P1">**Kleding en uitrusting**</text:p>
      <text:p text:style-name="P2">Deze militairen kunnen bijvoorbeeld hetzelfde uniform en dezelfde geweldsmiddelen dragen als de boswachter, duinwachter of jachtopziener. Ze kunnen daarbij een speciaal insigne dragen, dat hun militaire achtergrond aangeeft.</text:p>
      <text:p text:style-name="P1">**Defensie betaalt**</text:p>
      <text:p text:style-name="P2">Deze multifunctionele infanteristen blijven permanent en volledig in dienst van Defensie. Ze blijven permanent betaald worden uit het Defensie-budget. Daardoor is dit plan kostenbesparend, terwijl de militaire capaciteit niet ernstig wordt aangetast.</text:p>
      <text:p text:style-name="P2">Ook de extra kosten van dit plan kunnen worden betaald uit het Defensie-budget. Of door bijvoorbeeld iets minder nieuwe boswachters, duinwachters en jachtopzieners aan te nemen. Daarom hoeft er voor dit plan niemand te worden ontslagen.</text:p>
      <text:p text:style-name="P2">Ook kunnen de extra kosten worden betaald uit de extra boetes, die vermoedelijk kunnen worden opgelegd door het toegenomen toezicht in natuurgebieden. Want als boswachters worden geholpen door militairen, kunnen ze gezamenlijk vermoedelijk meer boetes geven. </text:p>
      <text:p text:style-name="P2">En er worden door dit plan vermoedelijk kosten uitgespaard voor het opruimen van illegaal gestort chemisch afval. Want beter toezicht werkt daarop waarschijnlijk preventief. </text:p>
      <text:p text:style-name="P2">Ook kunnen allerlei boetes <text:s/>eventueel worden verhoogd bij herhaalde overtredingen, en bij misdrijven, zoals illegale stort van chemisch afval. Ook dat levert meer geld op.</text:p>
      <text:p text:style-name="P1">**Selectie**</text:p>
      <text:p text:style-name="P2">Selecteer deze multifunctionele deeltijd-infanteristen zorgvuldig, op basis van achtergrond-screening en beoordeling op bepaalde kenmerken. Dat zijn onder andere: motivatie, karakter, kennis en vaardigheden, fysieke kenmerken, woonlocatie, ervaring en eerdere prestaties.</text:p>
      <text:p text:style-name="P1">**Dichtbij huis werken**</text:p>
      <text:p text:style-name="P2">Deze militairen die helpen bij de bewaking van natuurgebieden, moeten zoveel mogelijk ingezet worden in de buurt van hun woonplaats, in verband met reistijden.</text:p>
      <text:p text:style-name="P1">**Respectvol optreden is belangrijk**</text:p>
      <text:p text:style-name="P2">Boswachters, duinwachters en jachtopzieners moeten volgens mij, daar waar mogelijk, respectvol, diplomatiek en menselijk omgaan met burgers. Daarop gerichte training en opleiding zijn belangrijk. Dat moet wat mij betreft beslist ook gelden voor militairen, die hen ondersteunen.</text:p>
      <text:p text:style-name="P1">**Deskundige voorlichting helpt publieke acceptatie**</text:p>
      <text:p text:style-name="P2">Voor een brede acceptatie door het publiek van een dergelijk project, lijkt het me belangrijk, om het publiek hierover eerlijk en zorgvuldig voor te lichten. Dit liefst in samenwerking met succesvolle reclame-experts en journalisten met inzicht in politieke opinies. <text:s/>Dit omdat civiel-militaire samenwerking, ruim 70 jaar na WOII, nog gevoelig ligt bij een deel van de Nederlandse bevolking.</text:p>
      <text:p text:style-name="P1">**Diverse voertuigen mogelijk**</text:p>
      <text:p text:style-name="P3"><text:span text:style-name="T1">Deze militairen kunnen meerijden in de terreinauto van de boswachter, duinwachter of jachtopziener. Of ze kunnen op off-road-motorfietsen rijden. Of ze kunnen met twee personen samen rijden op een utility-quad (oftewel utility-ATV) met bagagekoffer met uitrusting. </text:span><text:a xlink:type="simple" xlink:href="https://nl.wikipedia.org/wiki/Quad_(vervoermiddel)" text:style-name="Internet_20_link" text:visited-style-name="Visited_20_Internet_20_Link"><text:span text:style-name="T2">https://nl.wikipedia.org/wiki/Quad_(vervoermiddel)</text:span></text:a></text:p>
      <text:p text:style-name="P2">Afbeeldingen:</text:p>
      <text:p text:style-name="P3"><text:a xlink:type="simple" xlink:href="https://pictures.topspeed.com/IMG/crop/201412/yamaha-grizzly-700-f-13_1600x0w.jpg" text:style-name="Internet_20_link" text:visited-style-name="Visited_20_Internet_20_Link"><text:span text:style-name="T2">https://pictures.topspeed.com/IMG/crop/201412/yamaha-grizzly-700-f-13_1600x0w.jpg</text:span></text:a></text:p>
      <text:p text:style-name="P3"><text:a xlink:type="simple" xlink:href="http://www.bikescatalog.com/wp-content/uploads/2017/06/2018-Kodiak-450-Yamaha-Utility-ATV-Front-View.jpg" text:style-name="Internet_20_link" text:visited-style-name="Visited_20_Internet_20_Link"><text:span text:style-name="T2">http://www.bikescatalog.com/wp-content/uploads/2017/06/2018-Kodiak-450-Yamaha-Utility-ATV-Front-View.jpg</text:span></text:a></text:p>
      <text:p text:style-name="P2">Of deze militairen kunnen goedkope, snelle, lichte utility-terrain-vehicles (UTV's), gebruiken, die zijn afgesloten tegen wind en regen. Die UTV's kunnen eventueel zijn voorzien van een 'skid-unit' (blus-tank met brandweerpomp en brandweerslang) voor kleine brandjes, plus een lichtgewicht rescue-brancard voor vervoer van licht-gewonden.</text:p>
      <text:p text:style-name="P3"><text:a xlink:type="simple" xlink:href="https://en.wikipedia.org/wiki/Skid_unit" text:style-name="Internet_20_link" text:visited-style-name="Visited_20_Internet_20_Link"><text:span text:style-name="T2">https://en.wikipedia.org/wiki/Skid_unit</text:span></text:a></text:p>
      <text:p text:style-name="P2">Die lichtgewicht voertuigen kunnen tijdens een militaire inzet in een oorlogsgebied worden ingevlogen door helikopters voor verkenningsmissies. Of voor gebruik in relatief veilige zones, tijdens een militaire of humanitaire missie van Defensie.</text:p>
      <text:p text:style-name="P2">Een bovengenoemde skid-unit kan dan worden vervangen voor bijv. een demontabel wapensysteem, of tweede brancard. Die verwisseling moet snel kunnen worden uitgevoerd. Er kan dan ook snel een wapensysteem worden gemonteerd op het dak.</text:p>
      <text:p text:style-name="P2">Afbeeldingen:</text:p>
      <text:p text:style-name="P3"><text:a xlink:type="simple" xlink:href="http://www.kimtekresearch.com/images/G_FDH-203_silo_900x.jpg" text:style-name="Internet_20_link" text:visited-style-name="Visited_20_Internet_20_Link"><text:span text:style-name="T2">http://www.kimtekresearch.com/images/G_FDH-203_silo_900x.jpg</text:span></text:a></text:p>
      <text:p text:style-name="P3"><text:a xlink:type="simple" xlink:href="http://www.prolinerrescue.com/Media/Default/ImageGalleries/Mamoroneck/1C6-mamoroneck.png" text:style-name="Internet_20_link" text:visited-style-name="Visited_20_Internet_20_Link"><text:span text:style-name="T2">http://www.prolinerrescue.com/Media/Default/ImageGalleries/Mamoroneck/1C6-mamoroneck.png</text:span></text:a></text:p>
      <text:p text:style-name="P3"><text:a xlink:type="simple" xlink:href="http://rkoenterprises.com/wp-content/uploads/morivfr1.jpg" text:style-name="Internet_20_link" text:visited-style-name="Visited_20_Internet_20_Link"><text:span text:style-name="T2">http://rkoenterprises.com/wp-content/uploads/morivfr1.jpg</text:span></text:a></text:p>
      <text:p text:style-name="P2">Een andere mogelijkheid voor deze militairen met civiele taken in natuurgebieden, is het gebruik van all-terrain buggies (dune-buggies). Die kunnen met ruiten en luchtverwarming bescherming bieden tegen kou en regen. Afbeeldingen:</text:p>
      <text:p text:style-name="P3"><text:a xlink:type="simple" xlink:href="https://img.diytrade.com/smimg/546575/42715705-3810825-0/NEW_1500CC_4WD_BUGGY_GO_KART/42b0.jpg" text:style-name="Internet_20_link" text:visited-style-name="Visited_20_Internet_20_Link"><text:span text:style-name="T2">https://img.diytrade.com/smimg/546575/42715705-3810825-0/NEW_1500CC_4WD_BUGGY_GO_KART/42b0.jpg</text:span></text:a></text:p>
      <text:p text:style-name="P3"><text:a xlink:type="simple" xlink:href="https://sep.yimg.com/ay/yhst-137115067555553/bms-800cc-v-twin-dune-buggy-5.png" text:style-name="Internet_20_link" text:visited-style-name="Visited_20_Internet_20_Link"><text:span text:style-name="T2">https://sep.yimg.com/ay/yhst-137115067555553/bms-800cc-v-twin-dune-buggy-5.png</text:span></text:a></text:p>
      <text:p text:style-name="P3"><text:a xlink:type="simple" xlink:href="https://sep.yimg.com/ay/yhst-137115067555553/bms-800cc-v-twin-dune-buggy-7.png" text:style-name="Internet_20_link" text:visited-style-name="Visited_20_Internet_20_Link"><text:span text:style-name="T2">https://sep.yimg.com/ay/yhst-137115067555553/bms-800cc-v-twin-dune-buggy-7.png</text:span></text:a></text:p>
      <text:p text:style-name="P1">**Snelle onderlinge assistentie door korte afstanden**</text:p>
      <text:p text:style-name="P2">Bij surveillance in natuurgebieden kunnen de bovengenoemde militairen bijvoorbeeld een afstand houden van 2 minuten (rennen of rijden) van de boswachter en eventuele collega-militairen. Daardoor zien ze meer, en kunnen ze elkaar zo nodig toch snel te hulp schieten, na alarmering via een portofoon met noodknop.</text:p>
      <text:p text:style-name="P1">**Proefprojecten zijn nodig**</text:p>
      <text:p text:style-name="P2">Onderzoek deze voorstellen eerst zorgvuldig, door middel van enkele wetenschappelijke proefprojecten in verschillende vormen. De resultaten daarvan kunnen dan worden vergeleken met elkaar, en met controle-metingen in andere natuurgebieden en andere periodes. Meet daarbij o.a. de effecten op overtredingen, misdrijven, aantal en hoogte van boetes in deze natuurgebieden, beleving door het publiek, geweldsincidenten bij contacten met burgers, enz.</text:p>
      <text:p text:style-name="P2">Werk daarbij liefst samen met vergelijkbare onderzoeksprojecten in veel andere landen, voor meer deskundigheid, kostenbesparing door wetenschappelijke taakverdeling, en ter preventie van een onwetenschappelijke tunnelvisie.</text:p>
      <text:p text:style-name="P1">**Stemming**</text:p>
      <text:p text:style-name="P2">Op basis van de onderzoeksresultaten van proefprojecten, kunnen de bovengenoemde plannen zo nodig sterk worden veranderd, en worden ingebed in flankerende beleidsmaatregelen. Daarmee kunnen de resultaten mogelijk worden verbeterd, en kunnen eventuele ongewenste neveneffecten hopelijk worden verminderd.</text:p>
      <text:p text:style-name="P3"><text:span text:style-name="T1">Daarom stel ik voor, dat de stemming over dit voorstel op </text:span><text:a xlink:type="simple" xlink:href="http://www.argu.co/" text:style-name="Internet_20_link" text:visited-style-name="Visited_20_Internet_20_Link"><text:span text:style-name="T2">www.argu.co</text:span></text:a><text:span text:style-name="T1"> wordt gebaseerd op de achterliggende algemene gedachte van militaire steun aan boswachters. En dat deze stemming niet gaat over alle details, die ik ter illustratie als voorbeeld heb ingevuld. Daarbij doel ik o.a. op de keuze voor voertuigen, kleding en uitrusting van deze militairen.</text:span></text:p>
      <text:p text:style-name="P1">**Weblinks**</text:p>
      <text:p text:style-name="P3"><text:span text:style-name="T1">Wikipedia over infanterie: </text:span><text:a xlink:type="simple" xlink:href="https://nl.wikipedia.org/wiki/Infanterie" text:style-name="Internet_20_link" text:visited-style-name="Visited_20_Internet_20_Link"><text:span text:style-name="T2">https://nl.wikipedia.org/wiki/Infanterie</text:span></text:a></text:p>
      <text:p text:style-name="P2">Artikelen en video's over overtredingen en misdrijven in Nederlandse natuurgebieden:</text:p>
      <text:p text:style-name="P3"><text:a xlink:type="simple" xlink:href="https://www.omroepzeeland.nl/nieuws/86893/Criminaliteit-in-het-bos-stijgt-boswachters-vaker-in-gevaar" text:style-name="Internet_20_link" text:visited-style-name="Visited_20_Internet_20_Link"><text:span text:style-name="T2">https://www.omroepzeeland.nl/nieuws/86893/Criminaliteit-in-het-bos-stijgt-boswachters-vaker-in-gevaar</text:span></text:a></text:p>
      <text:p text:style-name="P3"><text:a xlink:type="simple" xlink:href="https://www.omroepzeeland.nl/nieuws/103325/Zorgen-over-aanpak-van-stroperij-in-gemeente-Reimerswaal" text:style-name="Internet_20_link" text:visited-style-name="Visited_20_Internet_20_Link"><text:span text:style-name="T2">https://www.omroepzeeland.nl/nieuws/103325/Zorgen-over-aanpak-van-stroperij-in-gemeente-Reimerswaal</text:span></text:a></text:p>
      <text:p text:style-name="P3"><text:a xlink:type="simple" xlink:href="https://www.boswachtersblog.nl/zuid-holland/2015/09/03/honden-beste-vriend-of-bron-van-overlast/" text:style-name="Internet_20_link" text:visited-style-name="Visited_20_Internet_20_Link"><text:span text:style-name="T2">https://www.boswachtersblog.nl/zuid-holland/2015/09/03/honden-beste-vriend-of-bron-van-overlast/</text:span></text:a></text:p>
      <text:p text:style-name="P3"><text:a xlink:type="simple" xlink:href="https://ccv-secondant.nl/magazine/secondant-1-april-2014/milieucriminaliteit-geen-ver-van-ons-bedshow/" text:style-name="Internet_20_link" text:visited-style-name="Visited_20_Internet_20_Link"><text:span text:style-name="T2">https://ccv-secondant.nl/magazine/secondant-1-april-2014/milieucriminaliteit-geen-ver-van-ons-bedshow/</text:span></text:a><text:span text:style-name="T1"> </text:span></text:p>
      <text:p text:style-name="P3"><text:a xlink:type="simple" xlink:href="https://www.rijnmond.nl/nieuws/153542/Boswachters-luiden-noodklok-over-loslopende-honden" text:style-name="Internet_20_link" text:visited-style-name="Visited_20_Internet_20_Link"><text:span text:style-name="T2">https://www.rijnmond.nl/nieuws/153542/Boswachters-luiden-noodklok-over-loslopende-honden</text:span></text:a></text:p>
      <text:p text:style-name="P3"><text:a xlink:type="simple" xlink:href="https://www.omroepzeeland.nl/nieuws/86893/Criminaliteit-in-het-bos-stijgt-boswachters-vaker-in-gevaar" text:style-name="Internet_20_link" text:visited-style-name="Visited_20_Internet_20_Link"><text:span text:style-name="T2">https://www.omroepzeeland.nl/nieuws/86893/Criminaliteit-in-het-bos-stijgt-boswachters-vaker-in-gevaar</text:span></text:a></text:p>
      <text:p text:style-name="P3"><text:a xlink:type="simple" xlink:href="https://beveiligingnieuws.nl/nieuws/wapens-voor-eigen-veiligheid-boswachters" text:style-name="Internet_20_link" text:visited-style-name="Visited_20_Internet_20_Link"><text:span text:style-name="T2">https://beveiligingnieuws.nl/nieuws/wapens-voor-eigen-veiligheid-boswachters</text:span></text:a></text:p>
      <text:p text:style-name="P3"><text:a xlink:type="simple" xlink:href="https://www.1limburg.nl/criminaliteit-tiert-welig-limburgse-bossen" text:style-name="Internet_20_link" text:visited-style-name="Visited_20_Internet_20_Link"><text:span text:style-name="T2">https://www.1limburg.nl/criminaliteit-tiert-welig-limburgse-bossen</text:span></text:a></text:p>
      <text:p text:style-name="P3"><text:a xlink:type="simple" xlink:href="https://www.nu.nl/binnenland/4116198/boswachters-zien-minder-controle-criminele-activiteiten-in-bossen.html" text:style-name="Internet_20_link" text:visited-style-name="Visited_20_Internet_20_Link"><text:span text:style-name="T2">https://www.nu.nl/binnenland/4116198/boswachters-zien-minder-controle-criminele-activiteiten-in-bossen.html</text:span></text:a></text:p>
      <text:p text:style-name="P3"><text:a xlink:type="simple" xlink:href="http://www.rtvoost.nl/nieuws/270666/politieloos-platteland-is-luilekkerland-voor-criminelen" text:style-name="Internet_20_link" text:visited-style-name="Visited_20_Internet_20_Link"><text:span text:style-name="T2">http://www.rtvoost.nl/nieuws/270666/politieloos-platteland-is-luilekkerland-voor-criminelen</text:span></text:a></text:p>
      <text:p text:style-name="P3"><text:a xlink:type="simple" xlink:href="http://www.welingelichtekringen.nl/natuur-en-milieu/492231/onveilige-bossen-boswachters-durven-zonder-wapen-het-bos-niet-meer-in.html" text:style-name="Internet_20_link" text:visited-style-name="Visited_20_Internet_20_Link"><text:span text:style-name="T2">http://www.welingelichtekringen.nl/natuur-en-milieu/492231/onveilige-bossen-boswachters-durven-zonder-wapen-het-bos-niet-meer-in.html\</text:span></text:a></text:p>
      <text:p text:style-name="P3"><text:a xlink:type="simple" xlink:href="https://www.omroepzeeland.nl/nieuws/102680/Jachtopzieners-kunnen-s-avonds-niets-tegen-stropers-doen" text:style-name="Internet_20_link" text:visited-style-name="Visited_20_Internet_20_Link"><text:span text:style-name="T2">https://www.omroepzeeland.nl/nieuws/102680/Jachtopzieners-kunnen-s-avonds-niets-tegen-stropers-doen</text:span></text:a></text:p>
      <text:p text:style-name="P3"><text:a xlink:type="simple" xlink:href="https://www.omroepzeeland.nl/nieuws/102268/BOA-s-voorlopig-alleen-overdag-aan-het-werk-ondanks-klachten" text:style-name="Internet_20_link" text:visited-style-name="Visited_20_Internet_20_Link"><text:span text:style-name="T2">https://www.omroepzeeland.nl/nieuws/102268/BOA-s-voorlopig-alleen-overdag-aan-het-werk-ondanks-klachten</text:span></text:a></text:p>
      <text:p text:style-name="P3"><text:a xlink:type="simple" xlink:href="http://www.de-veluwenaar.nl/2015/09/01/boswachter-moet-weer-politieagent-worden/" text:style-name="Internet_20_link" text:visited-style-name="Visited_20_Internet_20_Link"><text:span text:style-name="T2">http://www.de-veluwenaar.nl/2015/09/01/boswachter-moet-weer-politieagent-worden/</text:span></text:a><text:span text:style-name="T1"> </text:span></text:p>
      <text:p text:style-name="P3"><text:a xlink:type="simple" xlink:href="http://deputtenaer.nl/lokaal/meer-criminaliteit-bossen-veluwe-9532" text:style-name="Internet_20_link" text:visited-style-name="Visited_20_Internet_20_Link"><text:span text:style-name="T2">http://deputtenaer.nl/lokaal/meer-criminaliteit-bossen-veluwe-9532</text:span></text:a><text:span text:style-name="T1"> </text:span></text:p>
      <text:p text:style-name="P3"><text:a xlink:type="simple" xlink:href="https://www.toezine.nl/artikel/207/boswachters-en-hulpdiensten-werken-beter-en-sneller-samen/" text:style-name="Internet_20_link" text:visited-style-name="Visited_20_Internet_20_Link"><text:span text:style-name="T2">https://www.toezine.nl/artikel/207/boswachters-en-hulpdiensten-werken-beter-en-sneller-samen/</text:span></text:a></text:p>
      <text:p text:style-name="P3"><text:a xlink:type="simple" xlink:href="https://www.politie.nl/themas/milieu.html" text:style-name="Internet_20_link" text:visited-style-name="Visited_20_Internet_20_Link"><text:span text:style-name="T2">https://www.politie.nl/themas/milieu.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nl" fo:country="NL" style:font-size-asian="12pt" style:language-asian="nl" style:country-asian="NL" style:font-size-complex="12pt" style:language-complex="nl" style:country-complex="NL"/>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nl" fo:country="NL" style:font-name-asian="Calibri" style:font-size-asian="12pt" style:language-asian="nl" style:country-asian="NL" style:font-name-complex="Calibri"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document-statistic meta:table-count="0" meta:image-count="0" meta:object-count="0" meta:page-count="1" meta:paragraph-count="68" meta:word-count="959" meta:character-count="9214"/>
  </office:meta>
</office:document-meta>
</file>